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T3" style:parent-style-name="DefaultParagraphFont" style:family="text">
      <style:text-properties fo:language="ru" fo:country="RU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text-indent="0.4916in"/>
    </style:style>
    <style:style style:name="P8" style:parent-style-name="Standard" style:family="paragraph">
      <style:paragraph-properties fo:text-align="justify" fo:text-indent="0.4916in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text-indent="0.4916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DefaultParagraphFont" style:family="text">
      <style:text-properties style:font-name-complex="Times New Roman"/>
    </style:style>
    <style:style style:name="T15" style:parent-style-name="DefaultParagraphFont" style:family="text">
      <style:text-properties style:font-name-complex="Times New Roman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text-indent="0.4916in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22" style:parent-style-name="Standard" style:family="paragraph">
      <style:paragraph-properties fo:text-align="justify" fo:text-indent="0.5in"/>
    </style:style>
    <style:style style:name="T23" style:parent-style-name="DefaultParagraphFont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text-indent="0.5in"/>
    </style:style>
    <style:style style:name="T27" style:parent-style-name="DefaultParagraphFont" style:family="text">
      <style:text-properties fo:language="ru" fo:country="RU"/>
    </style:style>
    <style:style style:name="T28" style:parent-style-name="DefaultParagraphFont" style:family="text">
      <style:text-properties fo:font-weight="bold" style:font-weight-asian="bold" fo:language="ru" fo:country="RU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" style:font-name-complex="Times" fo:letter-spacing="-0.0027in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-complex="Times New Roman"/>
    </style:style>
    <style:style style:name="T34" style:parent-style-name="DefaultParagraphFont" style:family="text">
      <style:text-properties style:font-name-complex="Times New Roman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style:font-name-complex="Times New Roman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50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51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54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55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56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57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58" style:parent-style-name="Standard" style:family="paragraph">
      <style:paragraph-properties fo:text-align="justify"/>
    </style:style>
    <style:style style:name="P59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60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61" style:parent-style-name="Standard" style:family="paragraph">
      <style:paragraph-properties fo:text-align="justify" fo:text-indent="0.25in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64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65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66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67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text-indent="-0.25in"/>
    </style:style>
    <style:style style:name="P70" style:parent-style-name="Standard" style:family="paragraph">
      <style:paragraph-properties fo:text-align="justify" fo:text-indent="-0.25in">
        <style:tab-stops>
          <style:tab-stop style:type="left" style:position="-0.2548in"/>
          <style:tab-stop style:type="left" style:position="0.4923in"/>
        </style:tab-stops>
      </style:paragraph-properties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style:font-name-complex="Times New Roman"/>
    </style:style>
    <style:style style:name="T75" style:parent-style-name="DefaultParagraphFont" style:family="text">
      <style:text-properties style:font-name-complex="Times New Roman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text-indent="0.5in"/>
    </style:style>
    <style:style style:name="P87" style:parent-style-name="Standard" style:family="paragraph">
      <style:paragraph-properties fo:text-align="justify" fo:text-indent="0.5in"/>
    </style:style>
    <style:style style:name="T88" style:parent-style-name="DefaultParagraphFont" style:family="text">
      <style:text-properties style:font-name-complex="Times New Roman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P93" style:parent-style-name="Standard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text-indent="0.25in"/>
    </style:style>
    <style:style style:name="P100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101" style:parent-style-name="Standard" style:family="paragraph">
      <style:paragraph-properties fo:text-align="justify" fo:text-indent="0.4923in"/>
    </style:style>
    <style:style style:name="P102" style:parent-style-name="Standard" style:family="paragraph">
      <style:paragraph-properties fo:text-align="justify" fo:text-indent="0.4923in"/>
    </style:style>
    <style:style style:name="P103" style:parent-style-name="Standard" style:family="paragraph">
      <style:paragraph-properties fo:text-align="justify" fo:text-indent="0.4923in"/>
    </style:style>
    <style:style style:name="P104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P105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P106" style:parent-style-name="Textbody" style:family="paragraph">
      <style:paragraph-properties>
        <style:tab-stops>
          <style:tab-stop style:type="left" style:position="0.9847in"/>
        </style:tab-stops>
      </style:paragraph-properties>
    </style:style>
    <style:style style:name="P107" style:parent-style-name="Textbody" style:family="paragraph">
      <style:paragraph-properties>
        <style:tab-stops>
          <style:tab-stop style:type="left" style:position="0.9847in"/>
        </style:tab-stops>
      </style:paragraph-properties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DefaultParagraphFont" style:family="text">
      <style:text-properties fo:language="ru" fo:country="RU"/>
    </style:style>
    <style:style style:name="T112" style:parent-style-name="DefaultParagraphFont" style:family="text">
      <style:text-properties fo:language="ru" fo:country="RU"/>
    </style:style>
    <style:style style:name="T113" style:parent-style-name="DefaultParagraphFont" style:family="text">
      <style:text-properties fo:language="ru" fo:country="RU"/>
    </style:style>
    <style:style style:name="T114" style:parent-style-name="DefaultParagraphFont" style:family="text">
      <style:text-properties fo:language="ru" fo:country="RU"/>
    </style:style>
  </office:automatic-styles>
  <office:body>
    <office:text text:use-soft-page-breaks="true">
      <text:p text:style-name="P1">РЕПУБЛИКА СРБИЈА</text:p>
      <text:p text:style-name="Standard">НАРОДНА СКУПШТИНА<text:bookmark-start text:name="book00"/></text:p>
      <text:p text:style-name="Standard">Одбор за просторно планирање, саобраћај,</text:p>
      <text:p text:style-name="Standard">инфраструктуру и телекомуникације<text:bookmark-end text:name="book00"/></text:p>
      <text:p text:style-name="Standard"><text:bookmark-start text:name="book03"/><text:span text:style-name="T3">13<text:s/></text:span>Број 06-2/141-13</text:p>
      <text:p text:style-name="Standard"><text:bookmark-end text:name="book03"/>4. април 2013. године</text:p>
      <text:p text:style-name="Standard">Б е о г р а д</text:p>
      <text:p text:style-name="Standard"/>
      <text:p text:style-name="Standard"/>
      <text:p text:style-name="P4">ЗАПИСНИК</text:p>
      <text:p text:style-name="P5">12.<text:s/>СЕДНИЦЕ ОДБОРА ЗА ПРОСТОРНО ПЛАНИРАЊЕ, САОБРАЋАЈ, ИНФРАСТРУКТУРУ И ТЕЛЕКОМУНИКАЦИЈЕ ОДРЖАНЕ 4. АПРИЛА 2013. ГОДИНЕ</text:p>
      <text:p text:style-name="Standard"/>
      <text:p text:style-name="P6"><text:tab/></text:p>
      <text:p text:style-name="P7">Седница је почела у<text:s/><text:bookmark-start text:name="book07"/>12,<text:bookmark-end text:name="book07"/>00 часова.</text:p>
      <text:p text:style-name="P8"/>
      <text:p text:style-name="P9"><text:tab/>Седницом је председавао Дејан Раденковић, председник Одбора.</text:p>
      <text:p text:style-name="P10"><text:tab/>Седници су присуствовали чланови Одбора:<text:s/><text:bookmark-start text:name="book09"/>Горица Гајић, Радмила Геров, Слободан Јеремић, Милан Ковачевић, Милан Лапчевић, Владимир Маринковић, Милован Марковић, Стефана Миладиновић, Мујо Муковић, Љубан Панић, Александар Сенић, Срђан Спасојевић и Жељко Сушец.<text:bookmark-end text:name="book09"/></text:p>
      <text:p text:style-name="P11">Седници Одбора је присуствовао заменик<text:s/>одсутног члана Одбора Рајко Стевановић (заменик Бранислава Јовановића).</text:p>
      <text:p text:style-name="P12"><text:tab/>Седници нису присуствовали чланови Одбора:<text:s/><text:bookmark-start text:name="book11"/>Зоран Бојанић и Владимир Јовановић, нити њихови заменици<text:bookmark-end text:name="book11"/>.</text:p>
      <text:p text:style-name="P13"><text:span text:style-name="T14">Седници је присуствовао из Министарства саобраћаја Душан Рафаиловић, државни<text:s/></text:span><text:span text:style-name="T15">секретар.</text:span></text:p>
      <text:p text:style-name="P16"/>
      <text:p text:style-name="P17">На предлог председника Одбора, једногласно, усвојен је следећи:</text:p>
      <text:p text:style-name="P18"/>
      <text:p text:style-name="P19"/>
      <text:p text:style-name="P20">Д н е в н и <text:s/>р е д</text:p>
      <text:p text:style-name="Standard"/>
      <text:p text:style-name="P21"/>
      <text:p text:style-name="P22">1<text:span text:style-name="T23">. Разматрање<text:s/></text:span>Информацијe о раду Министарства саобраћаја за период 27. октобар 2012. године - 27. јануар 2013. године (број 02-994/13 од 13.03.2013.године)<text:span text:style-name="T24">;</text:span></text:p>
      <text:p text:style-name="P25"/>
      <text:p text:style-name="P26">2. Р а з н о.</text:p>
      <text:p text:style-name="Standard"/>
      <text:p text:style-name="Standard">Прва тачка дневног реда -<text:span text:style-name="T27"><text:s/></text:span><text:span text:style-name="T28">Разматрање<text:s/></text:span><text:span text:style-name="T29">Информацијe о раду Министарства саобраћаја за период <text:s/>27. октобар 2012. године - 27. јануар 2013. године</text:span></text:p>
      <text:p text:style-name="Standard"/>
      <text:p text:style-name="P30">Председник је пре давања речи представнику Министарства подсетио на члан 229. Пословника Народне скупштине према коме<text:span text:style-name="T31"><text:s/></text:span>у циљу информисања одбора о раду министарства, министар информише надлежни Одбор Народне скупштине о раду министарства једном у три месеца подношењем информације.</text:p>
      <text:soft-page-break/>
      <text:p text:style-name="P32"><text:tab/>Уводно излагање о раду Министарства поднео је<text:s/><text:span text:style-name="T33">Душан Рафаиловић, државни<text:s/></text:span><text:span text:style-name="T34">секретар у Министарству<text:s/></text:span>саобраћаја. Указано је да су активности Министарства у наведеном периоду биле су усмерене у четири правца: нормативне активности, активности на изградњи и реконструкцији инфраструктуре, активности у области међународне сарадње и активности на програмирању и праћењу пројеката, које донира Европска унија.</text:p>
      <text:p text:style-name="P35"><text:tab/><text:s/>Активности на изради нових закона заузимају веома значајан део активности Министарства у циљу усаглашавање националног законодавства са законодавством Европске уније, али и стварања<text:s/>ефикаснијег и безбеднијег транспортног система кроз неопходну законску регулативу. У наведеном периоду <text:s/>усвојении су: Закон о изменама и допунама Закона о пловидби и лукама на унутрашњим водама и Закон о државној припадности и упису пловила. Поред наведених закона финализиран је рад на изради три закона у области саобраћаја, који су достављени на мишљење надлежним државним институцијама: Нацрт закона о превозу терета <text:s/>у друмском саобраћају, Нацрт закона <text:s/>о железници и Нацрт закона о безбедности и интероперабилности у железнице. Такође, покренута је процедура потврђивања две конвенције и урађено је више правилника.</text:p>
      <text:p text:style-name="P36"><text:tab/>Након доношења Закона о јавним предузећима обустављена је процедура прикупљања мишљења на одлуке којима се оснивају нова друштва и Одлуку о изменама и допунама Статута ,,Железнице Србије“ ад. Неопходно је да ,,Железнице Србије“ ад прво ускладе одлуке са новим Законом о јавним предузећима, па да се потом приступи процедури за доношење Решења за давање сагласности на одлуке којима се оснивају нова друштва и Решења за давање сагласности на Одлуку о изменама и допунама Статута ,,Железнице Србије“ ад.</text:p>
      <text:p text:style-name="P37"><text:tab/>Министарство саобраћаја наставило је координацију активности на изградњи и реконструкцији инфраструктуре. На коридору 10 (Исток) Ниш–Димитровград у току<text:s/>су радови на деоницама Просек–Црвена река, Црвена река–Чифлик и Пирот Исток– Димитровград у дужини од 50,9 км, као и на обилазници око Димитровграда у дужини од 8,7км, док се за деоницу Чифлик–Пирот Исток спроводи тендерска процедура.</text:p>
      <text:p text:style-name="P38"><text:tab/>На коридору 10 (Југ)<text:s/>Ниш–Прешево радови се изводе на деоници Грабовница– Грделица, Владичин Хан–Доњи Нередовац-Левосоје у дужини од 47,7км, док је за остале деонице у току тендерска процедура.</text:p>
      <text:p text:style-name="P39"><text:tab/>На Коридору 11(Београд–Прељина) радови се изводе на деоницама Уб–Лајковац, Љиг–Бојковци, Бојковци–Таково, Таково–Прељина у укупној дужини 52,8км.</text:p>
      <text:p text:style-name="P40"><text:tab/>Обилазница око Вршца у <text:s/>дужини од 2,6км је пуштена у саобраћај.</text:p>
      <text:p text:style-name="P41"><text:tab/>У току су радови и активности на реконструкцији, модернизацији и изградњи железничке инфраструктуре: Пројекат рехабилитације и<text:s/>модернизације деоница пруга Коридора 10 Гиље–Ћуприја–Параћин, укључујући и мост преко реке Мораве, који финансира ЕИБ у износу од 50 мил. евра, Пројекат рехабилитације кључних деоница дуж коридора 10 дужине 112км у износу од 30 мил. евра, који финансира БРД, реализација Уговора о кредиту са ЕБРД, у износу од 95 мил. евра, за рехабилитацију Коридора 10 15км пруга од Београд Центра преко станице Раковица до Ресника, као и обнављање 116км кључних деоница дуж Коридора 10. У току су преговори са Чешком Републиком о кредиту за финансирање пројекта модернизације и реконструкције железничке пруге Ниш– Димитровград у износу од 120 мил. eвра. Децембра 2012. године потписан је Уговор о кредиту са Кувајтским фондом за арапски економски развој за изградњу инфраструктуре<text:s/>за пријем, отпрему и управљање саобраћајем возова за Београд Центар-Прокоп, у износу<text:s/><text:soft-page-break/>од 10 мил. кувајтских дин. У јануару 2013. године са Руском Федерацијом потписан је Споразум о одобрењу државног извозног кредита у укупном износу од 800 мил. долара.</text:p>
      <text:p text:style-name="P42"><text:tab/>У<text:s/>оквиру међународне сарадње потврђен је Споразум са БиХ о пловидби пловним путевима на унутрашњим водама и њиховом техничком одржавању. У скупштинској процедури су Споразуми са Летонијом, Украјином и Црном Гором, потписан је Споразум са Словачком о међународном друмском саобраћају, припремљен је текст споразума са Мађарском, а на мешовитој комисији са Чешком уручен је наш Нацрт споразума о међународном друмском саобраћају чешкој делегацији.</text:p>
      <text:p text:style-name="P43"><text:tab/>За финансирање из бесповратних средстава ЕУ предложена су три пројекта транспортног сектора, укупне вредности око 30 мил. евра, а тренутно се спороводи 12 пројеката укупне вредности 83 мил. евра.</text:p>
      <text:p text:style-name="P44"><text:tab/>У одељењу за безбедност саобраћаја реализује се пројекат ,,Техничка помоћ у области безбедности саобраћаја“ чији је основни<text:s/>задатак израда националне стратегије безбедности саобраћаја и акционог плана, јединствене базе података од значаја за безбедност саобраћаја и јачање институционалних капацитета свих субјеката, који учествују у безбедности саобраћаја. Пројекат финансира Светска банка, а вредност пројекта је 1,5 мил. евра.</text:p>
      <text:p text:style-name="P45"/>
      <text:p text:style-name="P46"><text:tab/>У расправи која је уследила народни посланици су искористили прилику да <text:s/>државном секретару<text:span text:style-name="T47"><text:s/>Душану Рафаиловићу</text:span><text:s/>поставе већи број питања, која се односе на активности Министарства саобраћаја, уз могућност<text:s/>да одговор на њих добију и писаним путем.</text:p>
      <text:p text:style-name="P48"><text:tab/>Народни посланик Милан Лапчевић је подржао констатацију председника Одбора да је присуство министра приликом разматрања тромесечних информација потребно, како би се народни посланици детаљније информисали о раду министарства, и поставио следећа питања:</text:p>
      <text:list text:style-name="LFO6" text:continue-numbering="true">
        <text:list-item>
          <text:p text:style-name="P49">Докле су стигли радови на Коридору 10, уз детаљније објашњење који је ниво завршености дела аутопута од Ниша према Димитровграду, односно када се може очекивати пуштање у саобраћај? И исто питање када је реч о путу према Македонској граници.</text:p>
        </text:list-item>
        <text:list-item>
          <text:p text:style-name="P50">Зашто нису у функцији обе траке пута на делу од државне границе са Македонијом до Левосоја, које су детаљно завршене још 2008. године, тј зашто је за саобраћај пуштена само једна трака?</text:p>
        </text:list-item>
        <text:list-item>
          <text:p text:style-name="P51">Шта се дешава са Нишким железничким чвором и<text:s/>са обилазницом Ниш, у дужини од 12 км, докле се стигло и када је рок да се то стави у приоритет за извођење радова?</text:p>
        </text:list-item>
      </text:list>
      <text:p text:style-name="P52"><text:tab/>Народна посланица Радмила Геров се, такође, сложила са констатацијом да би ресорни министар требао да присуствује седницама Одбора када се<text:s/>разматрају тромесечне информације и поставила следећа питања:</text:p>
      <text:list text:style-name="LFO6" text:continue-numbering="true">
        <text:list-item>
          <text:p text:style-name="P53">Који радови и у ком обиму су планирани у 2013. години на путу Кладово-Ниш, конкретно на деоници тог пута који повезује Зајечар и Књажевац, и да ли је у плану да се у 2013. години заврши пројектна документација?</text:p>
        </text:list-item>
        <text:list-item>
          <text:p text:style-name="P54"><text:s/>Шта се дешава са екпропријацијом у општини Лесковац, конкретно у Грделици?</text:p>
        </text:list-item>
        <text:list-item>
          <text:p text:style-name="P55"><text:s/>Да ли су ЈП „Железнице Србије“ и ЈП „Путеви Србије“ усагласили са новим Законом о јавним предузећима своја оснивачка акта и да ли су у складу са Законом измењени<text:s/>статути и именовани надзорни одбори?</text:p>
        </text:list-item>
        <text:list-item>
          <text:p text:style-name="P56"><text:s/>Да ли је Министарство измирило сва дуговања према путарима, закључно са децембром 2012. године, и уколико није колико је држава дужна путарима за изведене радове у овом тренутку закључно са децембром 2012. године?</text:p>
        </text:list-item>
        <text:list-item>
          <text:p text:style-name="P57">Колико помоћника министра има у Министарству саобраћаја и да ли је помоћник Саша Мирковић поднео оставку и када?</text:p>
        </text:list-item>
      </text:list>
      <text:p text:style-name="P58"><text:tab/>Народни посланик Слободан Јеремић је поставио следећа питања:</text:p>
      <text:list text:style-name="LFO6" text:continue-numbering="true">
        <text:list-item>
          <text:p text:style-name="P59">Да ли је битније да завршимо Пројекат рехабилитације и модернизације деоница пруга<text:s/>Коридора 10, да оспособимо оно што имамо како би пратили европски железнички систем, а да не идемо на планирану изградњу пруге Ваљево-Лозница у дужини од 68км?</text:p>
        </text:list-item>
        <text:list-item>
          <text:p text:style-name="P60">Да ли ће се за 36 месеци, колико је остало, завршити Коридор 11?</text:p>
        </text:list-item>
      </text:list>
      <text:p text:style-name="P61"><text:s text:c="6"/>Народни посланик Милован<text:s/>Марковић је коментаришући Информацију, посебно део који се односи на железничку инфраструктуру, указао да је треба допунити. <text:s text:c="20"/>У навођењу је испуштен важан инфраструктурни објекат Жежељев мост у Новом Саду, који је у фази изградње, а финансира се делом из донације ЕУ, делом из средстава Покрајине и града Новог Сада. Посебно је назначено да је објекат од изузетног значаја и за друмски и за железнички саобраћај. Кад је реч о деловима Информације, који се односе на кредит од 50 мил. евра ЕИБ<text:s/>а и на финансирање ЕБРД а у износу од 30 мил. евра оцењени су као недовољно прецизни. Што се тиче Пројекта изградње деонице пруге Ваљево –Лозница указано је да у свим протоколима и договорима егзистира, а кад је реч о обилазници Ниш да се стигло до избора<text:s/>пројектанта. Посебно је указано да би било добро да се добију прецизнији подаци о друмском коридору 10 у писаној форми.</text:p>
      <text:p text:style-name="P62"><text:tab/>Народни посланик Александар Сенић је искористио прилику да постави следећа питања:</text:p>
      <text:list text:style-name="LFO6" text:continue-numbering="true">
        <text:list-item>
          <text:p text:style-name="P63">Докле је стигла арбитража за концесију Хоргош-Пожега?</text:p>
        </text:list-item>
        <text:list-item>
          <text:p text:style-name="P64">Докле је стигла арбитража за Бешку?</text:p>
        </text:list-item>
        <text:list-item>
          <text:p text:style-name="P65">Да ли је уговорена траса за коју ће локална самоуправа спровести експропријацију када је реч о Грделичкој клисури?</text:p>
        </text:list-item>
        <text:list-item>
          <text:p text:style-name="P66">Да ли је Алпина која је ангажована на извођењу радова на деоници Коридора 10 Пирот-граница са Бугарском<text:s/>почела са радовима, јер је под претњом отказа уговора?</text:p>
        </text:list-item>
        <text:list-item>
          <text:p text:style-name="P67">Да ли се адекватно одговара на захтеве-писма извођача, као и да ли се излази у сусрет што се тиче исплате захтеваних обештећења по питању непрецизности уговора, када је реч о делу пута Суково-Димитровград?</text:p>
        </text:list-item>
      </text:list>
      <text:p text:style-name="P68"><text:tab/>Народна посланица Стефана Миладиновић је поставила питање:</text:p>
      <text:p text:style-name="P69"><text:s text:c="12"/>- <text:s text:c="4"/>Зашто у Информацији, у делу нормативних активности није наведен Нацрт закона о превозу путника у друмском саобраћају, који је готов?</text:p>
      <text:p text:style-name="P70"><text:s text:c="18"/>Истовремено је<text:s/>указано на потребу да се прецизније формулише део Информације о <text:s/>Пројекту ,,Техничка помоћ у области безбедности саобраћаја на путевима“, који се реализује у Одељењу за безбедност сабраћаја. Основни задатак Пројекта је израда националне стратегије безбедности саобраћаја, финансира га Светска банка, а Министарство саобраћаја је ангажовано на изради. Носилац Пројекта је Светска банка и Дик Џонсон, смернице за израду је дала Аенција за безбедност саобраћаја, а Коридори 10 расписали тендер .</text:p>
      <text:p text:style-name="P71"><text:tab/></text:p>
      <text:p text:style-name="P72"><text:tab/>Представник Министарства је одговорио да Република Србија нема усвојену Стратегију безбедности саобраћаја, да је то један од националних интереса и да она треба да буде квалитетна и прихватљива за све чиниоце безбедности саобраћаја, који ће је<text:s/><text:soft-page-break/>спроводити у дело. Техничка<text:s/>помоћ на изради стратегије реализује се по основу Уговора између Светске банке и Коридора Србије. Ангажован је подизвођач фирма ,,Луис Бергер“, а они су ангажовали Шведског експерта Дика Џонсона. Рок за израду те стратегије је 18 месеци и истиче 20. априла<text:s/>2013. године. На седницама колегијума и стручних радних група Коордиационог тела за безбедност саобраћаја донети су одређени закључци да прва понуђена верзија стратегије у појединим <text:s/>елементима не задовољава. С тим у вези покренуте су одређене активности<text:s/>свих чинилаца, који су ангажовани на изради стратегије. У међувремену Министарство саобраћаја, Агенција за безбедност саобраћаја, Коридори Србије и Министартво унутрашњих послова организовали су јавну расправу у пет <text:s/>градова Србије да би и локални чиниоци<text:s/>безбедности саобраћаја дали свој допринос у изради стратегије. У међувремену је консултант понудио другу верзију стратегије, која је много боља, али још увек није финална. <text:s text:c="29"/></text:p>
      <text:p text:style-name="P73"><text:tab/>У име Министарства<text:s/><text:span text:style-name="T74">Душан Рафаиловић, државни секретар</text:span><text:span text:style-name="T75"><text:s/>је п</text:span>реузео обавезу да у писаној форми одговори на сва преостала постављена питања.</text:p>
      <text:p text:style-name="P76"/>
      <text:p text:style-name="P77"><text:tab/>Народни посланик Милан Лапчевић је додатно поставио питања:</text:p>
      <text:p text:style-name="P78"><text:s text:c="12"/>- Ко испред Министарства саобраћаја одређује на којим деоницама ће бити које <text:s/>ограничење брзине?</text:p>
      <text:p text:style-name="P79"><text:s/><text:s text:c="11"/>- <text:s/>Ко је одредио да на улазу у свако насеље, из било ког путног правца, поред назива насеља постоји и додатни саобраћајни знак, који указује да је то насељено место, и какву употребну вредност то има?</text:p>
      <text:p text:style-name="P80"><text:tab/>Народни посланик Мујо Муковић је указао да<text:s/>је присуство министра са свим помоћницима и државним секретарима неопходно када се расправља о оваквим <text:s/>Информацијама.</text:p>
      <text:p text:style-name="P81"/>
      <text:p text:style-name="P82"><text:tab/>На поновљено питање народне посланице Радмиле Геров, колико помоћника министра има у Министарству саобраћаја и да ли је помоћник Саша Мирковић поднео оставку и ако јесте када и да ли је Министарство упутило Влади, представник Министарства је одговорио да је Саша Мирковић помоћник министра, да је био на годишњем одмору и да је почео да ради, а да у Министарству постоји: помоћник за путеве<text:s/>и безбедност, помоћник за друмски транспорт, помоћник за железницу, помоћник за ваздушни саобраћај и помоћник за европске интерације.</text:p>
      <text:p text:style-name="P83"><text:tab/>На додатно питање народне посланице Стефане Миладиновић да ли је формирана Радна група за израду новог закона о безбедности саобраћаја на путевима или за измене и допуне постојећег Закона, одговорено је да је формирана Радна група која ради на изменама и допунама постојећег Закона.</text:p>
      <text:p text:style-name="P84"><text:tab/>На додатно питање народног посланика Милана Лапчевића одговорено је да је знак насеље део вертикалне сигнализације дуж правца пружања пута на основу Закона о безбедности саобраћаја, којим је дефинисано питање хоризонталне и вертикалне сигнализације.</text:p>
      <text:p text:style-name="P85"/>
      <text:p text:style-name="P86">Сагласно члану 229. Пословника Народне скупштине, Одбор је размотрио Извештај о раду Министарства<text:s/>саобраћаја за период 27. октобар 2012. године – 27. јануар 2013. г<text:bookmark-start text:name="_GoBack1"/>одине и одлучио, већином гласова, да га прихвати<text:bookmark-end text:name="_GoBack1"/><text:s/>( 9 за , 1 против, 3 уздржана и 1 није гласао). <text:s text:c="6"/></text:p>
      <text:p text:style-name="Standard"/>
      <text:soft-page-break/>
      <text:p text:style-name="P87">У дискусији су учествовали: Дејан Раденковић,<text:s/><text:span text:style-name="T88">Душан Рафаиловић,<text:s/></text:span>Милан Лапчевић, Радмила Геров, Слободан Јеремић, Милован Марковић, Александар Сенић, Стефана Милaдиновић и Мујо Муковић.</text:p>
      <text:p text:style-name="Standard"/>
      <text:p text:style-name="P89"/>
      <text:p text:style-name="P90">Друга тачка дневног реда -<text:s/><text:span text:style-name="T91">Р а з н о</text:span></text:p>
      <text:p text:style-name="P92"/>
      <text:p text:style-name="P93"><text:span text:style-name="T94"><text:tab/></text:span>Поводом ове тачке дневног реда председник Одбора је подсетио да је у <text:s text:c="21"/>2013. години Одбор планирао одржавање два јавна слушања и две седнице ван седишта Народне скупштине, да предлог за организовање јавног слушања може да поднесе сваки члан Одбора, а да одлуку о организовању јавног слушања доноси Одбор.</text:p>
      <text:p text:style-name="P95"/>
      <text:p text:style-name="P96"><text:tab/>Народни посланик Милан Ковачевић је у име удружења привредника и људи који уграђују гас и гасне инсталације тј. плин у аутомобиле искористио присуство државног секретара Душана Рафаиловића да упути питања, која се тичу безбедности саобраћаја:<text:s/></text:p>
      <text:p text:style-name="P97"><text:s text:c="12"/>- Ко је надлежан да издаје и регулише уградњу<text:s/>и давање атеста на гас и гасне инсталације у Србији?<text:s/></text:p>
      <text:p text:style-name="P98"><text:s text:c="12"/>- Којим законским актом је регулисано да важење атеста за гасну инсталацију, које је било 10 година, буде скраћено на 5 година што представља додатни трошак за кориснике?</text:p>
      <text:p text:style-name="P99"><text:s text:c="6"/>Истовремено<text:s/>је наглашено да <text:s/>су наведени субјекти заинтересовани да се приликом израде новог закона и нових аката регулише куповина и уградња опреме за гасну инсталацију, која се тренутно купује на пијацама, у овлашћеним сервисима или другим привредним субјектима.</text:p>
      <text:p text:style-name="P100"/>
      <text:p text:style-name="P101"/>
      <text:p text:style-name="P102"/>
      <text:p text:style-name="P103"><text:tab/>На седници је вођен тонски запис.<text:s/></text:p>
      <text:p text:style-name="P104"/>
      <text:p text:style-name="P105"><text:tab/>Седница је закључена у 13,40 часова.</text:p>
      <text:p text:style-name="P106"/>
      <text:p text:style-name="P107"/>
      <text:p text:style-name="P108"><text:s text:c="2"/>СЕКРЕТАР<text:tab/><text:tab/><text:tab/><text:s text:c="23"/><text:tab/><text:tab/><text:s text:c="6"/><text:tab/><text:s text:c="10"/>ПРЕДСЕДНИК ОДБОРА</text:p>
      <text:p text:style-name="P109"/>
      <text:p text:style-name="P110"><text:span text:style-name="T111">Биљана Илић</text:span><text:span text:style-name="T112"><text:tab/><text:s text:c="2"/></text:span><text:span text:style-name="T113"><text:tab/><text:s text:c="28"/></text:span><text:span text:style-name="T114"><text:tab/><text:s text:c="40"/>Дејан Раденковић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Calibri" style:font-name-complex="Calibri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font-name-complex="Times New Roman" style:language-asian="ar" style:country-asian="SA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Char" style:display-name="Footer Char" style:family="text" style:parent-style-name="DefaultParagraphFont">
      <style:text-properties style:font-size-complex="10.5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Ilic</meta:initial-creator>
    <dc:creator>Biljana Ilic</dc:creator>
    <meta:creation-date>2013-04-04T13:52:00Z</meta:creation-date>
    <dc:date>2013-05-17T10:16:00Z</dc:date>
    <meta:print-date>2013-04-18T13:35:00Z</meta:print-date>
    <meta:template xlink:href="Normal" xlink:type="simple"/>
    <meta:editing-cycles>201</meta:editing-cycles>
    <meta:editing-duration>PT60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2" meta:word-count="2394" meta:character-count="16009" meta:row-count="113" meta:non-whitespace-character-count="13647"/>
  </office:meta>
</office:document-meta>
</file>